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text-properties fo:font-weight="bold" style:font-weight-asian="bold" style:font-weight-complex="bold"/>
    </style:style>
    <style:style style:name="P3" style:family="paragraph" style:parent-style-name="Standard">
      <style:paragraph-properties fo:text-align="justify" style:justify-single-word="false"/>
    </style:style>
    <style:style style:name="P4" style:family="paragraph" style:parent-style-name="Standard" style:list-style-name="L1">
      <style:paragraph-properties fo:text-align="justify" style:justify-single-word="false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style:font-name="Courier New"/>
    </style:style>
    <text:list-style style:name="L1">
      <text:list-level-style-number text:level="1" text:style-name="Numbering_20_Symbols" style:num-suffix=")" style:num-format="1">
        <style:list-level-properties text:space-before="0.635cm"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P1">UNIVERSIDADE ESTADUAL DO OESTE DO PARANÁ</text:p>
      <text:p text:style-name="P1">CENTRO DE CIÊNCIAS EXATAS E TECNOLÓGICAS</text:p>
      <text:p text:style-name="P1">COLEGIADO DE INFORMÁTICA</text:p>
      <text:p text:style-name="P1"/>
      <text:p text:style-name="P2">Pratica VII – Programação de Sistemas Computacionais<text:tab/><text:tab/> <text:s text:c="6"/><text:span text:style-name="T1">Ano: </text:span>2007</text:p>
      <text:p text:style-name="Standard">Prof. Luiz Antonio Rodrigues</text:p>
      <text:p text:style-name="Standard">Aluno: ______________________________________ <text:s text:c="3"/>Turma: _____ <text:s text:c="5"/>Data: ____/____/____</text:p>
      <text:p text:style-name="Standard"/>
      <text:p text:style-name="P3"><text:span text:style-name="T2">Título: </text:span><text:span text:style-name="T1">Polimorfismo.</text:span></text:p>
      <text:p text:style-name="P3"><text:span text:style-name="T2">Objetivo: </text:span>Utilizar herança para praticar o conceito de polimorfismo.</text:p>
      <text:p text:style-name="Standard"/>
      <text:list text:style-name="L1">
        <text:list-item>
          <text:p text:style-name="P4">Implemente uma classe abstrata de nome <text:span text:style-name="T3">Forma</text:span> onde são declarados dois métodos abstratos:</text:p>
          <text:list>
            <text:list-header>
              <text:p text:style-name="P4"><text:span text:style-name="T3">float</text:span> <text:span text:style-name="T3">calcularArea();</text:span></text:p>
              <text:p text:style-name="P4"><text:span text:style-name="T3">float</text:span> <text:span text:style-name="T3">cacularPerimetro();</text:span></text:p>
            </text:list-header>
          </text:list>
          <text:p text:style-name="P4"/>
        </text:list-item>
        <text:list-item>
          <text:p text:style-name="P4">Crie, como subclasse de <text:span text:style-name="T3">Forma</text:span>, uma classe de nome <text:span text:style-name="T3">Retangulo</text:span> cujas instâncias são caracterizadas pelos atributos <text:span text:style-name="T3">lado</text:span> e <text:span text:style-name="T3">altura</text:span> ambos do tipo <text:span text:style-name="T3">float</text:span>. Implemente na classe <text:span text:style-name="T3">Retangulo</text:span> os métodos herdados de <text:span text:style-name="T3">Forma</text:span> e outros que ache necessários.</text:p>
          <text:p text:style-name="P4"/>
        </text:list-item>
        <text:list-item>
          <text:p text:style-name="P4">Crie, como subclasse de <text:span text:style-name="T3">Forma</text:span>, uma classe de nome <text:span text:style-name="T3">Circulo</text:span> cujas instâncias são caracterizadas pelo atributo <text:span text:style-name="T3">raio</text:span> do tipo <text:span text:style-name="T3">float</text:span>. Implemente na classe <text:span text:style-name="T3">Circulo</text:span> os métodos herdados de <text:span text:style-name="T3">Forma</text:span> e outros que ache necessários. Nota: poderá aceder ao valor de Pi fazendo <text:span text:style-name="T3">Math.Pi</text:span>.</text:p>
          <text:p text:style-name="P4"/>
        </text:list-item>
        <text:list-item>
          <text:p text:style-name="P4">Crie, como subclasse de <text:span text:style-name="T3">Retangulo</text:span>, uma classe de nome <text:span text:style-name="T3">Quadrado</text:span> cujas instâncias são caracterizadas por terem os atributos <text:span text:style-name="T3">lado</text:span> e <text:span text:style-name="T3">altura</text:span> com o mesmo valor.</text:p>
          <text:p text:style-name="P4"/>
        </text:list-item>
        <text:list-item>
          <text:p text:style-name="P4">Elabore um programa de teste onde é declarado um <text:span text:style-name="T3">array</text:span>, de dimensão 5, do tipo estático <text:span text:style-name="T3">Forma</text:span>. Nesse array devem ser guardadas instâncias de <text:span text:style-name="T3">Retangulo</text:span>, <text:span text:style-name="T3">Circulo</text:span> e <text:span text:style-name="T3">Quadrado</text:span> seguindo uma ordem aleatória.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fo:color="#000000" fo:font-size="12pt" fo:language="en" fo:country="US" style:font-size-asian="12pt" style:language-asian="en" style:country-asian="US" style:font-size-complex="12pt" style:language-complex="en" style:country-complex="US"/>
    </style:default-style>
    <style:default-style style:family="paragraph">
      <style:paragraph-properties style:text-autospace="ideograph-alpha" style:punctuation-wrap="hanging" style:line-break="strict" style:writing-mode="page"/>
      <style:text-properties fo:color="#000000" style:font-name="Times New Roman" fo:font-size="12pt" fo:language="en" fo:country="US" style:font-name-asian="Lucida Sans Unicode" style:font-size-asian="12pt" style:language-asian="en" style:country-asian="US" style:font-name-complex="Tahoma" style:font-size-complex="12pt" style:language-complex="en" style:country-complex="US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Numbering_20_Symbols" style:display-name="Numbering Symbols" style:family="text"/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BrOffice.org/2.0$Win32 OpenOffice.org_project/680m5$Build-9073</meta:generator>
    <meta:creation-date>2007-09-17T13:34:02</meta:creation-date>
    <dc:date>2007-09-24T16:08:40</dc:date>
    <dc:language>en-US</dc:language>
    <meta:editing-cycles>8</meta:editing-cycles>
    <meta:editing-duration>PT23M22S</meta:editing-duration>
    <meta:user-defined meta:name="Info 1"/>
    <meta:user-defined meta:name="Info 2"/>
    <meta:user-defined meta:name="Info 3"/>
    <meta:user-defined meta:name="Info 4"/>
    <meta:document-statistic meta:table-count="0" meta:image-count="0" meta:object-count="0" meta:page-count="1" meta:paragraph-count="15" meta:word-count="195" meta:character-count="1371"/>
  </office:meta>
</office:document-meta>
</file>